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color="#FF0000"/>
    </style:style>
    <style:style style:name="P13" style:parent-style-name="Normalny" style:family="paragraph">
      <style:paragraph-properties fo:text-align="center" style:line-height-at-least="0.1388in"/>
    </style:style>
    <style:style style:name="T14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17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P18" style:parent-style-name="Normalny" style:family="paragraph">
      <style:paragraph-properties fo:text-align="center" style:line-height-at-least="0.1388in"/>
    </style:style>
    <style:style style:name="T19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style:line-height-at-least="0.1388in"/>
    </style:style>
    <style:style style:name="P23" style:parent-style-name="Normalny" style:family="paragraph">
      <style:paragraph-properties fo:text-align="justify" style:line-height-at-least="0.1388in"/>
    </style:style>
    <style:style style:name="P24" style:parent-style-name="Normalny" style:family="paragraph">
      <style:paragraph-properties fo:text-align="justify"/>
      <style:text-properties fo:font-weight="bold" style:font-weight-asian="bold" style:font-weight-complex="bold" fo:color="#FF0000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line-height="150%" fo:margin-left="2.4583in" fo:text-indent="0.4916in">
        <style:tab-stops/>
      </style:paragraph-properties>
      <style:text-properties style:font-name-complex="Times New Roman"/>
    </style:style>
    <style:style style:name="P30" style:parent-style-name="Normalny" style:family="paragraph">
      <style:paragraph-properties fo:line-height="150%" fo:margin-left="2.95in">
        <style:tab-stops/>
      </style:paragraph-properties>
      <style:text-properties style:font-name-complex="Times New Roman"/>
    </style:style>
    <style:style style:name="P31" style:parent-style-name="Normalny" style:family="paragraph">
      <style:paragraph-properties fo:margin-left="2.4583in" fo:text-indent="0.4916in">
        <style:tab-stops/>
      </style:paragraph-properties>
    </style:style>
    <style:style style:name="T32" style:parent-style-name="Domyślnaczcionkaakapitu" style:family="text">
      <style:text-properties style:font-name-complex="Times New Roman"/>
    </style:style>
    <style:style style:name="P33" style:parent-style-name="Normaln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4" style:parent-style-name="Normaln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5" style:parent-style-name="Normaln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6" style:parent-style-name="Normaln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4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justify"/>
      <style:text-properties fo:font-size="6pt" style:font-size-asian="6pt" style:font-size-complex="6pt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1.5618in" style:use-optimal-column-width="false"/>
    </style:style>
    <style:style style:name="TableColumn56" style:family="table-column">
      <style:table-column-properties style:column-width="1.7694in" style:use-optimal-column-width="false"/>
    </style:style>
    <style:style style:name="TableColumn57" style:family="table-column">
      <style:table-column-properties style:column-width="2.95in" style:use-optimal-column-width="false"/>
    </style:style>
    <style:style style:name="Table53" style:family="table">
      <style:table-properties style:width="6.6979in" fo:margin-left="0.038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 fo:line-height="102%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 fo:line-height="102%"/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 fo:line-height="102%"/>
      <style:text-properties fo:font-weight="bold" style:font-weight-asian="bold" style:font-weight-complex="bold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 fo:line-height="102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Row68" style:family="table-row">
      <style:table-row-properties style:min-row-height="0.7284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 fo:line-height="102%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justify" fo:line-height="102%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 fo:line-height="102%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style:snap-to-layout-grid="false" fo:text-align="justify" fo:line-height="102%"/>
      <style:text-properties fo:color="#FF0000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/>
    </style:style>
  </office:automatic-styles>
  <office:body>
    <office:text text:use-soft-page-breaks="true">
      <text:p text:style-name="P1">Zarządzenie nr<text:s/>9/2025</text:p>
      <text:p text:style-name="P2"/>
      <text:p text:style-name="P3">Dyrektora Kwidzyńskiego Centrum Sportu i Rekreacji</text:p>
      <text:p text:style-name="P4"><text:span text:style-name="T5">z dnia <text:s/></text:span><text:span text:style-name="T6">19</text:span><text:span text:style-name="T7"><text:s/></text:span><text:span text:style-name="T8">maja</text:span><text:span text:style-name="T9"><text:s/>202</text:span><text:span text:style-name="T10">5</text:span><text:span text:style-name="T11">r.</text:span></text:p>
      <text:p text:style-name="P12"/>
      <text:p text:style-name="P13"><text:span text:style-name="T14">w sprawie zmiany Zarządzenia Dyrektora<text:s/></text:span><text:span text:style-name="T15">Kwidzyńskiego Centrum Sportu i Rekreacji w sprawie<text:s/></text:span><text:span text:style-name="T16">Instrukcji kontroli i obiegu<text:s/></text:span><text:span text:style-name="T17">dokumentów finansowo-księgowych<text:s/></text:span></text:p>
      <text:p text:style-name="P18"><text:span text:style-name="T19">w Kwidzyńskim Centrum Sportu i Rekreacji</text:span></text:p>
      <text:p text:style-name="Normalny"/>
      <text:p text:style-name="Normalny"/>
      <text:p text:style-name="P20">Na podstawie art. 68 ustawy z dnia 27 sierpnia 2009 r. o finansach publicznych (t.j. Dz. U. z 2023 poz. 1270 <text:s/>z późniejszymi zmianami) zarządza się co następuje:</text:p>
      <text:p text:style-name="Normalny"/>
      <text:p text:style-name="P21">§ 1</text:p>
      <text:p text:style-name="P22">W załączniku do<text:s/><text:bookmark-start text:name="_Hlk172893473"/>Instrukcji kontroli i obiegu dokumentów finansowo-księgowych w<text:s/>Kwidzyńskim Centrum Sportu i Rekreacji stanowiącym<text:s/><text:bookmark-end text:name="_Hlk172893473"/>wykaz osób upoważnionych do zatwierdzania dowodów księgowych w Kwidzyńskim Centrum Sportu i Rekreacji wprowadzonym Zarządzeniem Nr 15/2022 Dyrektora Kwidzyńskiego Centrum Sportu i Rekreacji z dnia 22 lipca 2022r., zmienionym Zarządzeniem Nr 9/2023 Dyrektora Kwidzyńskiego Centrum Sportu i Rekreacji z dnia 26 maja 2023r., Zarządzeniem Nr 13/2023 Dyrektora Kwidzyńskiego Centrum Sportu i Rekreacji z dnia 22 czerwca 2023r.,<text:s/><text:s/>Zarządzeniem Nr 5/2024 Dyrektora Kwidzyńskiego Centrum Sportu i Rekreacji z dnia 7 marca 2024r.<text:s/>oraz <text:s/>Zarządzeniem Nr 17/2024 Dyrektora Kwidzyńskiego Centrum Sportu i Rekreacji z dnia <text:s text:c="12"/>31 lipca 2024r.,<text:s/>w wykazie osób upoważnionych do zatwierdzania dowodów księgowych w Kwidzyńskim Centrum Sportu i Rekreacji pod względem merytorycznym, legalności, celowości i gospodarności<text:s/>wprowadza się zmiany w pozycji 9 zgodnie z załącznikiem do niniejszego zarządzenia.</text:p>
      <text:p text:style-name="P23"/>
      <text:p text:style-name="P24"/>
      <text:p text:style-name="P25">§ 3</text:p>
      <text:p text:style-name="P26"/>
      <text:p text:style-name="P27">Zarządzenie wchodzi w życie z<text:s/>1<text:s/>czerwca<text:s/>2025r.</text:p>
      <text:p text:style-name="P28"/>
      <text:p text:style-name="Normalny"/>
      <text:p text:style-name="Normalny"/>
      <text:p text:style-name="P29">Dyrektor<text:s/><text:tab/><text:tab/></text:p>
      <text:p text:style-name="P30">Kwidzyńskiego Centrum Sportu i Rekreacji<text:s/></text:p>
      <text:p text:style-name="P31"><text:span text:style-name="T32">Janusz Świder</text:span></text:p>
      <text:p text:style-name="P3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4">Załącznik</text:p>
      <text:p text:style-name="P35">do Zarządzenia Nr<text:s/>9/2025</text:p>
      <text:p text:style-name="P36">Dyrektora Kwidzyńskiego Centrum Sportu i Rekreacji</text:p>
      <text:p text:style-name="P37"><text:span text:style-name="T38"><text:s/>z dnia <text:s/></text:span><text:span text:style-name="T39">19</text:span><text:span text:style-name="T40"><text:s/></text:span><text:span text:style-name="T41">maja</text:span><text:span text:style-name="T42"><text:s/>202</text:span><text:span text:style-name="T43">5</text:span></text:p>
      <text:p text:style-name="P44"/>
      <text:p text:style-name="P45"/>
      <text:p text:style-name="P46">WYKAZ OSÓB UPOWAŻNIONYCH DO ZATWIERDZANIA</text:p>
      <text:p text:style-name="P47"><text:span text:style-name="T48">DOWODÓW KSIĘGOWYCH W KWIDZYŃSKIM CENTRUM SPORTU I REKREACJI.</text:span></text:p>
      <text:p text:style-name="P49"/>
      <text:p text:style-name="P50">Pod względem merytorycznym, legalności, celowości i gospodarności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Imię i Nazwisko</text:p>
          </table:table-cell>
          <table:table-cell table:style-name="TableCell63">
            <text:p text:style-name="P64">Stanowisko</text:p>
          </table:table-cell>
          <table:table-cell table:style-name="TableCell65">
            <text:p text:style-name="P66"><text:span text:style-name="T67">Wzór podpisu i pieczęć</text:span>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Dawid Rębisz</text:p>
          </table:table-cell>
          <table:table-cell table:style-name="TableCell73">
            <text:p text:style-name="P74">Kierownik obiektów sportowych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fo:margin-top="0.25in" fo:margin-bottom="0.0555in" fo:line-height="106%"/>
      <style:text-properties style:font-name="Calibri Light" style:font-name-asian="Times New Roman" style:font-name-complex="Times New Roman" fo:color="#2F5496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fo:margin-top="0.1111in" fo:margin-bottom="0.0555in" fo:line-height="106%"/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fo:margin-top="0.1111in" fo:margin-bottom="0.0555in" fo:line-height="106%"/>
      <style:text-properties style:font-name="Calibri" style:font-name-asian="Times New Roman" style:font-name-complex="Times New Roman" fo:color="#2F5496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fo:margin-top="0.0555in" fo:margin-bottom="0.0277in" fo:line-height="106%"/>
      <style:text-properties style:font-name="Calibri" style:font-name-asian="Times New Roman" style:font-name-complex="Times New Roman" fo:color="#2F5496" fo:font-size="11pt" style:font-size-asian="11pt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2" fo:orphans="2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2" fo:orphans="2" fo:margin-top="0.0277in" fo:line-height="106%"/>
      <style:text-properties style:font-name="Calibri" style:font-name-asian="Times New Roman" style:font-name-complex="Times New Roman" fo:color="#595959" fo:font-size="11pt" style:font-size-asian="11pt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2" fo:orphans="2" fo:line-height="106%"/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2" fo:orphans="2" fo:line-height="106%"/>
      <style:text-properties style:font-name="Calibri" style:font-name-asian="Times New Roman" style:font-name-complex="Times New Roman" fo:color="#272727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widows="2" fo:orphans="2"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widows="2" fo:orphans="2" fo:margin-bottom="0.1111in" fo:line-height="106%"/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widows="2" fo:orphans="2" fo:text-align="center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fo:font-size="11pt" style:font-size-asian="11pt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Zalubowska</meta:initial-creator>
    <dc:creator>Beata Zalubowska</dc:creator>
    <meta:creation-date>2025-05-16T12:00:00Z</meta:creation-date>
    <dc:date>2025-05-16T12:21:00Z</dc:date>
    <meta:template xlink:href="Normal" xlink:type="simple"/>
    <meta:editing-cycles>2</meta:editing-cycles>
    <meta:editing-duration>PT1260S</meta:editing-duration>
    <meta:document-statistic meta:page-count="2" meta:paragraph-count="4" meta:word-count="286" meta:character-count="2002" meta:row-count="14" meta:non-whitespace-character-count="1720"/>
  </office:meta>
</office:document-meta>
</file>